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nola Gay</text:p>
      <text:p text:style-name="Title">Orchestral Manoeuvres in the Dark</text:p>
      <text:p>E<text:span text:style-name="Measure_20__23_1">no</text:span>la Gay</text:p>
      <text:p>You should have stayed at home <text:span text:style-name="Measure_20__23_1">yes</text:span>terday</text:p>
      <text:p>Ahah, words <text:span text:style-name="Measure_20__23_1">can't</text:span> describe</text:p>
      <text:p>The feeling and the <text:span text:style-name="Measure_20__23_1">way</text:span> you lied</text:p>
      <text:p>These <text:span text:style-name="Measure_20__23_1">games</text:span> you play <text:s text:c="13"/>[Intro]</text:p>
      <text:p>They're gonna end in more <text:s text:c="4"/>C <text:s/>C <text:s/>Am Am</text:p>
      <text:p><text:s text:c="4"/>than <text:span text:style-name="Measure_20__23_1">tears</text:span> someday <text:s text:c="7"/>F F G <text:s/>G</text:p>
      <text:p>Ahah, E<text:span text:style-name="Measure_20__23_1">no</text:span>la Gay</text:p>
      <text:p>It shouldn't ever have <text:s text:c="12"/>[Riff]</text:p>
      <text:p><text:s text:c="4"/>to <text:span text:style-name="Measure_20__23_1">end</text:span> this way</text:p>
      <text:p><text:s text:c="24"/>[Riff]</text:p>
      <text:p>It's <text:span text:style-name="Measure_20__23_1">eight</text:span> fifteen <text:s text:c="14"/>[Chorus]</text:p>
      <text:p>And that's the time that it's <text:span text:style-name="Measure_20__23_1">al</text:span>ways been</text:p>
      <text:p>We got your message on the <text:span text:style-name="Measure_20__23_1">ra</text:span>dio</text:p>
      <text:p>Conditions normal</text:p>
      <text:p><text:s text:c="4"/>and you're <text:span text:style-name="Measure_20__23_1">co</text:span>ming home <text:s text:c="2"/>[Intro] (x2)</text:p>
      <text:p/>
      <text:p>E<text:span text:style-name="Measure_20__23_1">no</text:span>la Gay <text:s text:c="21"/>[Verse #2]</text:p>
      <text:p>Is mother proud of little <text:span text:style-name="Measure_20__23_1">boy</text:span> today</text:p>
      <text:p>Ahah, this <text:span text:style-name="Measure_20__23_1">kiss</text:span> you give</text:p>
      <text:p>It's never ever gonna <text:span text:style-name="Measure_20__23_1">fade</text:span> away <text:s text:c="2"/>[Intro]</text:p>
      <text:p><text:s text:c="35"/>[Riff]</text:p>
      <text:p>E<text:span text:style-name="Measure_20__23_1">no</text:span>la Gay</text:p>
      <text:p>It shouldn't ever have to <text:span text:style-name="Measure_20__23_1">end</text:span> this way</text:p>
      <text:p>Ahah, E<text:span text:style-name="Measure_20__23_1">no</text:span>la Gay</text:p>
      <text:p>It shouldn't fade <text:s text:c="4"/>[Chorus] [Verse #2]</text:p>
      <text:p><text:s text:c="4"/>our <text:span text:style-name="Measure_20__23_1">dreams</text:span> away <text:s text:c="3"/>[Outro] C C C C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rganisation</meta:user-defined>
    <meta:user-defined meta:name="Year">1980</meta:user-defined>
  </office:meta>
</office:document-meta>
</file>